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567cm" fo:margin-right="0cm" fo:margin-top="0.136cm" fo:margin-bottom="0cm" loext:contextual-spacing="false" fo:line-height="0.559cm" fo:orphans="2" fo:widows="2" fo:text-indent="0cm" style:auto-text-indent="false"/>
      <style:text-properties officeooo:paragraph-rsid="000e04af"/>
    </style:style>
    <style:style style:name="P2" style:family="paragraph" style:parent-style-name="Standard">
      <style:paragraph-properties fo:margin-top="0cm" fo:margin-bottom="0cm" loext:contextual-spacing="false" fo:orphans="2" fo:widows="2"/>
      <style:text-properties fo:font-size="11pt" officeooo:paragraph-rsid="000e04af" style:font-size-asian="11pt" style:font-size-complex="11pt"/>
    </style:style>
    <style:style style:name="P3" style:family="paragraph" style:parent-style-name="Style6">
      <style:paragraph-properties fo:margin-left="9.059cm" fo:margin-right="0cm" fo:margin-top="0.06cm" fo:margin-bottom="0cm" loext:contextual-spacing="false" fo:line-height="0.457cm" fo:orphans="2" fo:widows="2" fo:text-indent="0cm" style:auto-text-indent="false">
        <style:tab-stops>
          <style:tab-stop style:position="15.977cm" style:leader-style="solid" style:leader-text="_"/>
        </style:tab-stops>
      </style:paragraph-properties>
      <style:text-properties officeooo:paragraph-rsid="000e6dfe"/>
    </style:style>
    <style:style style:name="P4" style:family="paragraph" style:parent-style-name="Style4">
      <style:paragraph-properties fo:margin-left="12.04cm" fo:margin-right="0cm" fo:line-height="0.575cm" fo:text-align="start" style:justify-single-word="false" fo:orphans="2" fo:widows="2" fo:text-indent="0cm" style:auto-text-indent="false"/>
      <style:text-properties officeooo:paragraph-rsid="000e04af"/>
    </style:style>
    <style:style style:name="P5" style:family="paragraph" style:parent-style-name="Style4">
      <style:paragraph-properties fo:margin-left="0cm" fo:margin-right="3.184cm" fo:margin-top="0cm" fo:margin-bottom="0cm" loext:contextual-spacing="false" fo:text-align="end" style:justify-single-word="false" fo:orphans="2" fo:widows="2" fo:text-indent="0cm" style:auto-text-indent="false"/>
      <style:text-properties officeooo:paragraph-rsid="000e04af"/>
    </style:style>
    <style:style style:name="P6" style:family="paragraph" style:parent-style-name="Style4">
      <style:paragraph-properties fo:margin-left="2.642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0e04af"/>
    </style:style>
    <style:style style:name="P7" style:family="paragraph" style:parent-style-name="Style4">
      <style:paragraph-properties fo:margin-left="6.9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0e04af"/>
    </style:style>
    <style:style style:name="P8" style:family="paragraph" style:parent-style-name="Style4">
      <style:paragraph-properties fo:margin-left="4.801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e04af"/>
    </style:style>
    <style:style style:name="P9" style:family="paragraph" style:parent-style-name="Style4">
      <style:paragraph-properties fo:margin-left="8.019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e04af"/>
    </style:style>
    <style:style style:name="P10" style:family="paragraph" style:parent-style-name="Style4">
      <style:paragraph-properties fo:margin-left="9.703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e04af"/>
    </style:style>
    <style:style style:name="P11" style:family="paragraph" style:parent-style-name="Style4" style:master-page-name="">
      <loext:graphic-properties draw:fill="none"/>
      <style:paragraph-properties fo:margin-left="0cm" fo:margin-right="0cm" fo:margin-top="0cm" fo:margin-bottom="0cm" loext:contextual-spacing="false" fo:line-height="0.49cm" fo:text-align="center" style:justify-single-word="false" fo:orphans="2" fo:widows="2" fo:text-indent="0cm" style:auto-text-indent="false" style:page-number="auto" fo:background-color="transparent" fo:padding="0cm" fo:border="none"/>
      <style:text-properties officeooo:paragraph-rsid="000e04af"/>
    </style:style>
    <style:style style:name="P12" style:family="paragraph" style:parent-style-name="Style4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/>
      <style:text-properties fo:font-size="10pt" officeooo:paragraph-rsid="000e04af" style:font-size-asian="10pt" style:font-size-complex="10pt"/>
    </style:style>
    <style:style style:name="P13" style:family="paragraph" style:parent-style-name="Style4" style:master-page-name="">
      <loext:graphic-properties draw:fill="none"/>
      <style:paragraph-properties fo:margin-left="0cm" fo:margin-right="0cm" fo:margin-top="0cm" fo:margin-bottom="0cm" loext:contextual-spacing="false" fo:line-height="0.423cm" fo:text-align="start" style:justify-single-word="false" fo:orphans="2" fo:widows="2" fo:text-indent="0cm" style:auto-text-indent="false" style:page-number="auto" fo:background-color="transparent"/>
      <style:text-properties fo:font-size="11pt" officeooo:paragraph-rsid="000e04af" style:font-size-asian="11pt" style:font-size-complex="11pt"/>
    </style:style>
    <style:style style:name="P14" style:family="paragraph" style:parent-style-name="Style4">
      <loext:graphic-properties draw:fill="none"/>
      <style:paragraph-properties fo:margin-left="0cm" fo:margin-right="0cm" fo:margin-top="0cm" fo:margin-bottom="0cm" loext:contextual-spacing="false" fo:line-height="0.49cm" fo:text-align="start" style:justify-single-word="false" fo:orphans="2" fo:widows="2" fo:text-indent="0cm" style:auto-text-indent="false" fo:background-color="transparent" fo:padding="0cm" fo:border="none"/>
      <style:text-properties officeooo:paragraph-rsid="000e04af"/>
    </style:style>
    <style:style style:name="P15" style:family="paragraph" style:parent-style-name="Style4">
      <loext:graphic-properties draw:fill="none"/>
      <style:paragraph-properties fo:margin-left="0cm" fo:margin-right="0cm" fo:margin-top="0cm" fo:margin-bottom="0cm" loext:contextual-spacing="false" fo:line-height="0.49cm" fo:text-align="center" style:justify-single-word="false" fo:orphans="2" fo:widows="2" fo:text-indent="0cm" style:auto-text-indent="false" fo:background-color="transparent" fo:padding="0cm" fo:border="none"/>
      <style:text-properties officeooo:paragraph-rsid="000e04af"/>
    </style:style>
    <style:style style:name="P16" style:family="paragraph" style:parent-style-name="Style4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/>
      <style:text-properties officeooo:paragraph-rsid="000e04af"/>
    </style:style>
    <style:style style:name="P17" style:family="paragraph" style:parent-style-name="Style4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/>
      <style:text-properties officeooo:paragraph-rsid="000e04af"/>
    </style:style>
    <style:style style:name="P18" style:family="paragraph" style:parent-style-name="Style4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/>
      <style:text-properties officeooo:paragraph-rsid="000e04af"/>
    </style:style>
    <style:style style:name="P19" style:family="paragraph" style:parent-style-name="Style4" style:master-page-name="">
      <loext:graphic-properties draw:fill="none"/>
      <style:paragraph-properties fo:margin-left="0cm" fo:margin-right="0cm" fo:margin-top="0cm" fo:margin-bottom="0cm" loext:contextual-spacing="false" fo:line-height="0.584cm" fo:text-align="center" style:justify-single-word="false" fo:orphans="2" fo:widows="2" fo:text-indent="0cm" style:auto-text-indent="false" style:page-number="auto" fo:background-color="transparent"/>
      <style:text-properties officeooo:paragraph-rsid="000e04af"/>
    </style:style>
    <style:style style:name="P20" style:family="paragraph" style:parent-style-name="Style4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/>
      <style:text-properties officeooo:paragraph-rsid="000e04af"/>
    </style:style>
    <style:style style:name="P21" style:family="paragraph" style:parent-style-name="Style4">
      <style:paragraph-properties fo:margin-top="0cm" fo:margin-bottom="0cm" loext:contextual-spacing="false" fo:line-height="0.49cm" fo:orphans="2" fo:widows="2"/>
      <style:text-properties officeooo:paragraph-rsid="000e6dfe"/>
    </style:style>
    <style:style style:name="P22" style:family="paragraph" style:parent-style-name="Style4">
      <style:paragraph-properties fo:margin-top="0cm" fo:margin-bottom="0cm" loext:contextual-spacing="false" fo:line-height="0.575cm" fo:orphans="2" fo:widows="2"/>
      <style:text-properties officeooo:paragraph-rsid="000e04af"/>
    </style:style>
    <style:style style:name="P23" style:family="paragraph" style:parent-style-name="Style4">
      <style:paragraph-properties fo:margin-top="0cm" fo:margin-bottom="0cm" loext:contextual-spacing="false" fo:text-align="end" style:justify-single-word="false" fo:orphans="2" fo:widows="2"/>
      <style:text-properties officeooo:paragraph-rsid="000e04af"/>
    </style:style>
    <style:style style:name="P24" style:family="paragraph" style:parent-style-name="Style4">
      <style:paragraph-properties fo:margin-top="0cm" fo:margin-bottom="0cm" loext:contextual-spacing="false" fo:line-height="0.584cm" fo:text-align="center" style:justify-single-word="false" fo:orphans="2" fo:widows="2"/>
      <style:text-properties officeooo:paragraph-rsid="000e04af"/>
    </style:style>
    <style:style style:name="P25" style:family="paragraph" style:parent-style-name="Style4">
      <style:paragraph-properties fo:margin-top="0cm" fo:margin-bottom="0cm" loext:contextual-spacing="false" fo:line-height="0.423cm" fo:text-align="end" style:justify-single-word="false" fo:orphans="2" fo:widows="2"/>
      <style:text-properties fo:font-size="11pt" officeooo:paragraph-rsid="000e04af" style:font-size-asian="11pt" style:font-size-complex="11pt"/>
    </style:style>
    <style:style style:name="P26" style:family="paragraph" style:parent-style-name="Style4">
      <style:paragraph-properties fo:margin-top="0cm" fo:margin-bottom="0cm" loext:contextual-spacing="false" fo:text-align="justify" style:justify-single-word="false" fo:orphans="2" fo:widows="2"/>
      <style:text-properties officeooo:paragraph-rsid="000e04af"/>
    </style:style>
    <style:style style:name="P27" style:family="paragraph" style:parent-style-name="Style4">
      <style:paragraph-properties fo:margin-top="0cm" fo:margin-bottom="0cm" loext:contextual-spacing="false" fo:text-align="center" style:justify-single-word="false" fo:orphans="2" fo:widows="2"/>
      <style:text-properties officeooo:paragraph-rsid="000e04af"/>
    </style:style>
    <style:style style:name="P28" style:family="paragraph" style:parent-style-name="Style4">
      <style:paragraph-properties fo:margin-top="0cm" fo:margin-bottom="0cm" loext:contextual-spacing="false" fo:orphans="2" fo:widows="2" fo:padding="0cm" fo:border="none"/>
    </style:style>
    <style:style style:name="P29" style:family="paragraph" style:parent-style-name="Style4">
      <style:paragraph-properties fo:margin-top="0cm" fo:margin-bottom="0cm" loext:contextual-spacing="false" fo:text-align="justify" style:justify-single-word="false" fo:orphans="2" fo:widows="2" fo:break-before="column"/>
      <style:text-properties officeooo:paragraph-rsid="000e04af"/>
    </style:style>
    <style:style style:name="P30" style:family="paragraph" style:parent-style-name="Style3">
      <style:paragraph-properties fo:margin-left="1.346cm" fo:margin-right="0cm" fo:margin-top="0cm" fo:margin-bottom="0cm" loext:contextual-spacing="false" fo:line-height="0.568cm" fo:text-align="start" style:justify-single-word="false" fo:orphans="2" fo:widows="2" fo:text-indent="0cm" style:auto-text-indent="false"/>
      <style:text-properties officeooo:paragraph-rsid="000e04af"/>
    </style:style>
    <style:style style:name="P31" style:family="paragraph" style:parent-style-name="Style3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0e04af"/>
    </style:style>
    <style:style style:name="P32" style:family="paragraph" style:parent-style-name="Style3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6.196cm" style:leader-style="solid" style:leader-text="_"/>
        </style:tab-stops>
      </style:paragraph-properties>
      <style:text-properties officeooo:paragraph-rsid="000e04af"/>
    </style:style>
    <style:style style:name="P33" style:family="paragraph" style:parent-style-name="Style3">
      <style:paragraph-properties fo:margin-left="0cm" fo:margin-right="0cm" fo:margin-top="0cm" fo:margin-bottom="0cm" loext:contextual-spacing="false" fo:line-height="0.568cm" fo:text-align="start" style:justify-single-word="false" fo:orphans="2" fo:widows="2" fo:text-indent="0cm" style:auto-text-indent="false"/>
      <style:text-properties officeooo:paragraph-rsid="000e04af"/>
    </style:style>
    <style:style style:name="P34" style:family="paragraph" style:parent-style-name="Style3">
      <style:paragraph-properties fo:margin-left="0cm" fo:margin-right="0cm" fo:margin-top="0cm" fo:margin-bottom="0cm" loext:contextual-spacing="false" fo:line-height="0.568cm" fo:orphans="2" fo:widows="2" fo:text-indent="1.21cm" style:auto-text-indent="false"/>
      <style:text-properties officeooo:paragraph-rsid="000e04af"/>
    </style:style>
    <style:style style:name="P35" style:family="paragraph" style:parent-style-name="Style3" style:master-page-name="">
      <style:paragraph-properties fo:margin-left="0cm" fo:margin-right="0cm" fo:margin-top="0cm" fo:margin-bottom="0cm" loext:contextual-spacing="false" fo:line-height="0.568cm" fo:orphans="2" fo:widows="2" fo:text-indent="1.21cm" style:auto-text-indent="false" style:page-number="auto"/>
      <style:text-properties officeooo:paragraph-rsid="000e04af"/>
    </style:style>
    <style:style style:name="P36" style:family="paragraph" style:parent-style-name="Style3">
      <style:paragraph-properties fo:margin-left="0cm" fo:margin-right="0cm" fo:margin-top="0cm" fo:margin-bottom="0cm" loext:contextual-spacing="false" fo:line-height="0.423cm" fo:text-align="start" style:justify-single-word="false" fo:orphans="2" fo:widows="2" fo:text-indent="1.219cm" style:auto-text-indent="false"/>
      <style:text-properties fo:font-size="11pt" officeooo:paragraph-rsid="000e04af" style:font-size-asian="11pt" style:font-size-complex="11pt"/>
    </style:style>
    <style:style style:name="P37" style:family="paragraph" style:parent-style-name="Style3">
      <style:paragraph-properties fo:margin-left="1.27cm" fo:margin-right="0cm" fo:margin-top="0cm" fo:margin-bottom="0cm" loext:contextual-spacing="false" fo:line-height="0.423cm" fo:text-align="start" style:justify-single-word="false" fo:orphans="2" fo:widows="2" fo:text-indent="0cm" style:auto-text-indent="false"/>
      <style:text-properties fo:font-size="11pt" officeooo:paragraph-rsid="000e04af" style:font-size-asian="11pt" style:font-size-complex="11pt"/>
    </style:style>
    <style:style style:name="P38" style:family="paragraph" style:parent-style-name="Style3">
      <style:paragraph-properties fo:margin-left="0cm" fo:margin-right="0cm" fo:margin-top="0cm" fo:margin-bottom="0cm" loext:contextual-spacing="false" fo:line-height="0.423cm" fo:orphans="2" fo:widows="2" fo:text-indent="1.236cm" style:auto-text-indent="false"/>
      <style:text-properties fo:font-size="11pt" officeooo:paragraph-rsid="000e04af" style:font-size-asian="11pt" style:font-size-complex="11pt"/>
    </style:style>
    <style:style style:name="P39" style:family="paragraph" style:parent-style-name="Style3">
      <style:paragraph-properties fo:margin-left="0cm" fo:margin-right="0cm" fo:margin-top="0cm" fo:margin-bottom="0cm" loext:contextual-spacing="false" fo:line-height="0.568cm" fo:orphans="2" fo:widows="2" fo:text-indent="1.236cm" style:auto-text-indent="false">
        <style:tab-stops>
          <style:tab-stop style:position="16.222cm" style:leader-style="solid" style:leader-text="_"/>
        </style:tab-stops>
      </style:paragraph-properties>
      <style:text-properties officeooo:paragraph-rsid="000e04af"/>
    </style:style>
    <style:style style:name="P40" style:family="paragraph" style:parent-style-name="Style3" style:master-page-name="">
      <loext:graphic-properties draw:fill="none"/>
      <style:paragraph-properties fo:margin-left="0cm" fo:margin-right="0cm" fo:margin-top="0cm" fo:margin-bottom="0cm" loext:contextual-spacing="false" fo:line-height="0.568cm" fo:text-align="start" style:justify-single-word="false" fo:orphans="2" fo:widows="2" fo:text-indent="0cm" style:auto-text-indent="false" style:page-number="auto" fo:background-color="transparent"/>
      <style:text-properties officeooo:paragraph-rsid="000e04af"/>
    </style:style>
    <style:style style:name="P41" style:family="paragraph" style:parent-style-name="Style3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>
        <style:tab-stops>
          <style:tab-stop style:position="16.231cm" style:leader-style="solid" style:leader-text="_"/>
        </style:tab-stops>
      </style:paragraph-properties>
      <style:text-properties officeooo:paragraph-rsid="000e6dfe"/>
    </style:style>
    <style:style style:name="P42" style:family="paragraph" style:parent-style-name="Style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6.231cm" style:leader-style="solid" style:leader-text="_"/>
        </style:tab-stops>
      </style:paragraph-properties>
      <style:text-properties officeooo:paragraph-rsid="000e6dfe"/>
    </style:style>
    <style:style style:name="P43" style:family="paragraph" style:parent-style-name="Style1">
      <style:paragraph-properties fo:margin-top="0.33cm" fo:margin-bottom="0cm" loext:contextual-spacing="false" fo:line-height="0.559cm" fo:text-align="center" style:justify-single-word="false" fo:orphans="2" fo:widows="2"/>
      <style:text-properties officeooo:paragraph-rsid="000e04af"/>
    </style:style>
    <style:style style:name="P44" style:family="paragraph" style:parent-style-name="Style1">
      <style:paragraph-properties fo:margin-top="0cm" fo:margin-bottom="0cm" loext:contextual-spacing="false" fo:line-height="0.559cm" fo:orphans="2" fo:widows="2">
        <style:tab-stops>
          <style:tab-stop style:position="12.234cm" style:leader-style="solid" style:leader-text="_"/>
        </style:tab-stops>
      </style:paragraph-properties>
      <style:text-properties officeooo:paragraph-rsid="000e04af"/>
    </style:style>
    <style:style style:name="P45" style:family="paragraph" style:parent-style-name="Style1">
      <style:paragraph-properties fo:margin-top="0cm" fo:margin-bottom="0cm" loext:contextual-spacing="false" fo:line-height="100%" fo:orphans="2" fo:widows="2">
        <style:tab-stops>
          <style:tab-stop style:position="13.326cm" style:leader-style="solid" style:leader-text="_"/>
        </style:tab-stops>
      </style:paragraph-properties>
      <style:text-properties officeooo:paragraph-rsid="000e04af"/>
    </style:style>
    <style:style style:name="P46" style:family="paragraph" style:parent-style-name="Style1">
      <style:paragraph-properties fo:margin-top="0cm" fo:margin-bottom="0cm" loext:contextual-spacing="false" fo:line-height="100%" fo:orphans="2" fo:widows="2">
        <style:tab-stops>
          <style:tab-stop style:position="16.104cm" style:leader-style="solid" style:leader-text="_"/>
        </style:tab-stops>
      </style:paragraph-properties>
      <style:text-properties officeooo:paragraph-rsid="000e04af"/>
    </style:style>
    <style:style style:name="P47" style:family="paragraph" style:parent-style-name="Style1">
      <style:paragraph-properties fo:margin-top="0cm" fo:margin-bottom="0cm" loext:contextual-spacing="false" fo:line-height="0.568cm" fo:orphans="2" fo:widows="2">
        <style:tab-stops>
          <style:tab-stop style:position="16.104cm" style:leader-style="solid" style:leader-text="_"/>
        </style:tab-stops>
      </style:paragraph-properties>
      <style:text-properties officeooo:paragraph-rsid="000e04af"/>
    </style:style>
    <style:style style:name="P48" style:family="paragraph" style:parent-style-name="Style1">
      <style:paragraph-properties fo:margin-top="0cm" fo:margin-bottom="0cm" loext:contextual-spacing="false" fo:line-height="100%" fo:orphans="2" fo:widows="2" fo:padding="0cm" fo:border="none">
        <style:tab-stops>
          <style:tab-stop style:position="16.214cm" style:leader-style="solid" style:leader-text="_"/>
        </style:tab-stops>
      </style:paragraph-properties>
    </style:style>
    <style:style style:name="P49" style:family="paragraph" style:parent-style-name="Style12">
      <style:paragraph-properties fo:margin-left="6.426cm" fo:margin-right="0cm" fo:margin-top="0cm" fo:margin-bottom="0cm" loext:contextual-spacing="false" fo:line-height="0.423cm" fo:text-align="start" style:justify-single-word="false" fo:orphans="2" fo:widows="2" fo:text-indent="0cm" style:auto-text-indent="false"/>
      <style:text-properties fo:font-size="11pt" officeooo:paragraph-rsid="000e04af" style:font-size-asian="11pt" style:font-size-complex="11pt"/>
    </style:style>
    <style:style style:name="P50" style:family="paragraph" style:parent-style-name="Style12">
      <style:paragraph-properties fo:margin-left="6.426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0e04af"/>
    </style:style>
    <style:style style:name="P51" style:family="paragraph" style:parent-style-name="Style12">
      <style:paragraph-properties fo:margin-top="0cm" fo:margin-bottom="0cm" loext:contextual-spacing="false" fo:line-height="100%" fo:text-align="justify" style:justify-single-word="false" fo:orphans="2" fo:widows="2">
        <style:tab-stops>
          <style:tab-stop style:position="16.189cm" style:leader-style="solid" style:leader-text="_"/>
        </style:tab-stops>
      </style:paragraph-properties>
      <style:text-properties officeooo:paragraph-rsid="000e04af"/>
    </style:style>
    <style:style style:name="P52" style:family="paragraph" style:parent-style-name="Style12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>
        <style:tab-stops>
          <style:tab-stop style:position="13.707cm"/>
        </style:tab-stops>
      </style:paragraph-properties>
      <style:text-properties officeooo:paragraph-rsid="000e04af"/>
    </style:style>
    <style:style style:name="P53" style:family="paragraph" style:parent-style-name="Style1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3.707cm"/>
        </style:tab-stops>
      </style:paragraph-properties>
      <style:text-properties fo:font-size="11pt" officeooo:paragraph-rsid="000e04af" style:font-size-asian="11pt" style:font-size-complex="11pt"/>
    </style:style>
    <style:style style:name="P54" style:family="paragraph" style:parent-style-name="Style9">
      <style:paragraph-properties fo:margin-left="7.638cm" fo:margin-right="0cm" fo:margin-top="0cm" fo:margin-bottom="0cm" loext:contextual-spacing="false" fo:line-height="100%" fo:orphans="2" fo:widows="2" fo:text-indent="0cm" style:auto-text-indent="false"/>
      <style:text-properties officeooo:paragraph-rsid="000e04af"/>
    </style:style>
    <style:style style:name="P55" style:family="paragraph" style:parent-style-name="Style9">
      <style:paragraph-properties fo:margin-left="7.992cm" fo:margin-right="0cm" fo:margin-top="0cm" fo:margin-bottom="0cm" loext:contextual-spacing="false" fo:orphans="2" fo:widows="2" fo:text-indent="-0.169cm" style:auto-text-indent="false"/>
      <style:text-properties officeooo:paragraph-rsid="000e04af"/>
    </style:style>
    <style:style style:name="P56" style:family="paragraph" style:parent-style-name="Style10">
      <loext:graphic-properties draw:fill="none"/>
      <style:paragraph-properties fo:margin-left="0cm" fo:margin-right="0cm" fo:margin-top="0cm" fo:margin-bottom="0cm" loext:contextual-spacing="false" fo:line-height="0.584cm" fo:text-align="justify" style:justify-single-word="false" fo:orphans="2" fo:widows="2" fo:text-indent="0cm" style:auto-text-indent="false" fo:background-color="transparent">
        <style:tab-stops>
          <style:tab-stop style:position="16.078cm" style:leader-style="solid" style:leader-text="_"/>
        </style:tab-stops>
      </style:paragraph-properties>
      <style:text-properties officeooo:paragraph-rsid="000e04af"/>
    </style:style>
    <style:style style:name="P57" style:family="paragraph" style:parent-style-name="Style10" style:master-page-name="">
      <loext:graphic-properties draw:fill="none"/>
      <style:paragraph-properties fo:margin-left="0cm" fo:margin-right="0cm" fo:margin-top="0cm" fo:margin-bottom="0cm" loext:contextual-spacing="false" fo:line-height="0.584cm" fo:text-align="center" style:justify-single-word="false" fo:orphans="2" fo:widows="2" fo:text-indent="0cm" style:auto-text-indent="false" style:page-number="auto" fo:background-color="transparent">
        <style:tab-stops>
          <style:tab-stop style:position="16.078cm" style:leader-style="solid" style:leader-text="_"/>
        </style:tab-stops>
      </style:paragraph-properties>
      <style:text-properties officeooo:paragraph-rsid="000e04af"/>
    </style:style>
    <style:style style:name="P58" style:family="paragraph" style:parent-style-name="Style8">
      <style:paragraph-properties fo:margin-top="0cm" fo:margin-bottom="0cm" loext:contextual-spacing="false" fo:line-height="0.575cm" fo:text-align="justify" style:justify-single-word="false" fo:orphans="2" fo:widows="2">
        <style:tab-stops>
          <style:tab-stop style:position="0.432cm"/>
          <style:tab-stop style:position="16.247cm" style:leader-style="solid" style:leader-text="_"/>
        </style:tab-stops>
      </style:paragraph-properties>
      <style:text-properties officeooo:paragraph-rsid="000e04af"/>
    </style:style>
    <style:style style:name="P59" style:family="paragraph" style:parent-style-name="Style8">
      <style:paragraph-properties fo:margin-top="0cm" fo:margin-bottom="0cm" loext:contextual-spacing="false" fo:line-height="0.575cm" fo:text-align="justify" style:justify-single-word="false" fo:orphans="2" fo:widows="2">
        <style:tab-stops>
          <style:tab-stop style:position="0.432cm"/>
          <style:tab-stop style:position="16.274cm" style:leader-style="solid" style:leader-text="_"/>
        </style:tab-stops>
      </style:paragraph-properties>
      <style:text-properties officeooo:paragraph-rsid="000e04af"/>
    </style:style>
    <style:style style:name="P60" style:family="paragraph" style:parent-style-name="Style8">
      <style:paragraph-properties fo:margin-top="0cm" fo:margin-bottom="0cm" loext:contextual-spacing="false" fo:text-align="justify" style:justify-single-word="false" fo:orphans="2" fo:widows="2">
        <style:tab-stops>
          <style:tab-stop style:position="0.432cm"/>
          <style:tab-stop style:position="16.281cm" style:leader-style="solid" style:leader-text="_"/>
        </style:tab-stops>
      </style:paragraph-properties>
      <style:text-properties officeooo:paragraph-rsid="000e04af"/>
    </style:style>
    <style:style style:name="P61" style:family="paragraph" style:parent-style-name="Style8">
      <style:paragraph-properties fo:margin-top="0cm" fo:margin-bottom="0cm" loext:contextual-spacing="false" fo:text-align="justify" style:justify-single-word="false" fo:orphans="2" fo:widows="2">
        <style:tab-stops>
          <style:tab-stop style:position="0.432cm"/>
          <style:tab-stop style:position="16.205cm" style:leader-style="solid" style:leader-text="_"/>
        </style:tab-stops>
      </style:paragraph-properties>
      <style:text-properties officeooo:paragraph-rsid="000e04af"/>
    </style:style>
    <style:style style:name="P62" style:family="paragraph" style:parent-style-name="Style8">
      <style:paragraph-properties fo:margin-top="0cm" fo:margin-bottom="0cm" loext:contextual-spacing="false" fo:line-height="0.423cm" fo:text-align="center" style:justify-single-word="false" fo:orphans="2" fo:widows="2"/>
      <style:text-properties fo:font-size="11pt" officeooo:paragraph-rsid="000e04af" style:font-size-asian="11pt" style:font-size-complex="11pt"/>
    </style:style>
    <style:style style:name="P63" style:family="paragraph" style:parent-style-name="Style7" style:master-page-name="">
      <loext:graphic-properties draw:fill="none"/>
      <style:paragraph-properties fo:margin-left="0cm" fo:margin-right="0cm" fo:margin-top="0cm" fo:margin-bottom="0cm" loext:contextual-spacing="false" fo:line-height="0.61cm" fo:orphans="2" fo:widows="2" fo:text-indent="1cm" style:auto-text-indent="false" style:page-number="auto" fo:background-color="transparent"/>
      <style:text-properties officeooo:paragraph-rsid="000e04af"/>
    </style:style>
    <style:style style:name="P64" style:family="paragraph" style:parent-style-name="Style11">
      <style:paragraph-properties fo:margin-left="1.337cm" fo:margin-right="0cm" fo:line-height="0.559cm" fo:orphans="2" fo:widows="2" fo:text-indent="0cm" style:auto-text-indent="false"/>
      <style:text-properties officeooo:paragraph-rsid="000e04af"/>
    </style:style>
    <style:style style:name="P65" style:family="paragraph" style:parent-style-name="Style13">
      <style:paragraph-properties fo:margin-left="1.21cm" fo:margin-right="0cm" fo:margin-top="0cm" fo:margin-bottom="0cm" loext:contextual-spacing="false" fo:line-height="0.423cm" fo:orphans="2" fo:widows="2" fo:text-indent="0cm" style:auto-text-indent="false"/>
      <style:text-properties fo:font-size="11pt" officeooo:paragraph-rsid="000e04af" style:font-size-asian="11pt" style:font-size-complex="11pt"/>
    </style:style>
    <style:style style:name="P66" style:family="paragraph" style:parent-style-name="Style13">
      <style:paragraph-properties fo:margin-left="1.21cm" fo:margin-right="0cm" fo:margin-top="0cm" fo:margin-bottom="0cm" loext:contextual-spacing="false" fo:line-height="100%" fo:orphans="2" fo:widows="2" fo:text-indent="0cm" style:auto-text-indent="false"/>
      <style:text-properties officeooo:paragraph-rsid="000e04af"/>
    </style:style>
    <style:style style:name="P67" style:family="paragraph" style:parent-style-name="Style13" style:master-page-name="">
      <loext:graphic-properties draw:fill="none"/>
      <style:paragraph-properties fo:margin-left="0cm" fo:margin-right="0cm" fo:margin-top="0cm" fo:margin-bottom="0cm" loext:contextual-spacing="false" fo:line-height="0.559cm" fo:text-align="justify" style:justify-single-word="false" fo:orphans="2" fo:widows="2" fo:text-indent="0cm" style:auto-text-indent="false" style:page-number="auto" fo:background-color="transparent"/>
      <style:text-properties officeooo:paragraph-rsid="000e04af"/>
    </style:style>
    <style:style style:name="P68" style:family="paragraph" style:parent-style-name="Style13" style:master-page-name="">
      <loext:graphic-properties draw:fill="none"/>
      <style:paragraph-properties fo:margin-left="0cm" fo:margin-right="0cm" fo:margin-top="0cm" fo:margin-bottom="0cm" loext:contextual-spacing="false" fo:line-height="0.584cm" fo:orphans="2" fo:widows="2" fo:text-indent="0cm" style:auto-text-indent="false" style:page-number="auto" fo:background-color="transparent">
        <style:tab-stops>
          <style:tab-stop style:position="16.256cm" style:leader-style="solid" style:leader-text="_"/>
        </style:tab-stops>
      </style:paragraph-properties>
      <style:text-properties officeooo:paragraph-rsid="000e04af"/>
    </style:style>
    <style:style style:name="P69" style:family="paragraph" style:parent-style-name="Style13" style:master-page-name="">
      <loext:graphic-properties draw:fill="none"/>
      <style:paragraph-properties fo:margin-left="0cm" fo:margin-right="0cm" fo:margin-top="0cm" fo:margin-bottom="0cm" loext:contextual-spacing="false" fo:line-height="0.584cm" fo:orphans="2" fo:widows="2" fo:text-indent="0cm" style:auto-text-indent="false" style:page-number="auto" fo:background-color="transparent">
        <style:tab-stops>
          <style:tab-stop style:position="16.256cm" style:leader-style="solid" style:leader-text="_"/>
        </style:tab-stops>
      </style:paragraph-properties>
      <style:text-properties officeooo:paragraph-rsid="000e04af"/>
    </style:style>
    <style:style style:name="P70" style:family="paragraph" style:parent-style-name="Style5">
      <style:paragraph-properties fo:margin-left="0cm" fo:margin-right="0cm" fo:margin-top="0cm" fo:margin-bottom="0cm" loext:contextual-spacing="false" fo:orphans="2" fo:widows="2" fo:text-indent="4.657cm" style:auto-text-indent="false">
        <style:tab-stops>
          <style:tab-stop style:position="16.231cm" style:leader-style="solid" style:leader-text="_"/>
        </style:tab-stops>
      </style:paragraph-properties>
      <style:text-properties officeooo:paragraph-rsid="000e04af"/>
    </style:style>
    <style:style style:name="P71" style:family="paragraph" style:parent-style-name="Style5">
      <style:paragraph-properties fo:margin-top="0cm" fo:margin-bottom="0cm" loext:contextual-spacing="false" fo:orphans="2" fo:widows="2">
        <style:tab-stops>
          <style:tab-stop style:position="16.147cm" style:leader-style="solid" style:leader-text="_"/>
        </style:tab-stops>
      </style:paragraph-properties>
      <style:text-properties officeooo:paragraph-rsid="000e04af"/>
    </style:style>
    <style:style style:name="P72" style:family="paragraph" style:parent-style-name="Style5" style:master-page-name="">
      <loext:graphic-properties draw:fill="none"/>
      <style:paragraph-properties fo:margin-left="0cm" fo:margin-right="0cm" fo:margin-top="0cm" fo:margin-bottom="0cm" loext:contextual-spacing="false" fo:line-height="0.584cm" fo:orphans="2" fo:widows="2" fo:text-indent="0cm" style:auto-text-indent="false" style:page-number="auto" fo:background-color="transparent">
        <style:tab-stops>
          <style:tab-stop style:position="16.147cm" style:leader-style="solid" style:leader-text="_"/>
        </style:tab-stops>
      </style:paragraph-properties>
      <style:text-properties officeooo:paragraph-rsid="000e04af"/>
    </style:style>
    <style:style style:name="T1" style:family="text">
      <style:text-properties style:text-position="18% 100%"/>
    </style:style>
    <style:style style:name="T2" style:family="text">
      <style:text-properties style:text-position="18% 100%" officeooo:rsid="000e04af"/>
    </style:style>
    <style:style style:name="T3" style:family="text">
      <style:text-properties style:text-position="9% 100%" fo:font-size="11pt" style:font-size-asian="11pt" style:font-size-complex="11pt"/>
    </style:style>
    <style:style style:name="T4" style:family="text">
      <style:text-properties officeooo:rsid="000e04af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e6dfe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2">
          <style:column style:rel-width="26836*" fo:start-indent="0cm" fo:end-indent="4.284cm"/>
          <style:column style:rel-width="38699*" fo:start-indent="4.28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_20_Style17"><text:span text:style-name="T4">Директору ГКУ АО «Центр социальной поддержки населения Приволжского района</text:span></text:span></text:p>
      <text:p text:style-name="P1"><text:span text:style-name="Font_20_Style17"><text:span text:style-name="T4">О.В. Пановой</text:span></text:span></text:p>
      <text:p text:style-name="P3"><text:span text:style-name="Font_20_Style17"><text:span text:style-name="T2"><text:s/></text:span></text:span><text:span text:style-name="Font_20_Style17">от________________________________</text:span></text:p>
      <text:p text:style-name="P3"><text:span text:style-name="Font_20_Style17"/></text:p>
      <text:p text:style-name="P3"><text:span text:style-name="Font_20_Style17">__________________________________</text:span></text:p>
      <text:p text:style-name="P4"><text:span text:style-name="Font_20_Style19"><text:span text:style-name="T7">(Ф.И.О.)</text:span></text:span></text:p>
      <text:p text:style-name="P43"><text:span text:style-name="Font_20_Style17">Заявление</text:span></text:p>
      <text:p text:style-name="P64"><text:span text:style-name="Font_20_Style17">о назначении ежемесячной денежной выплаты в случае рождения после 1 января 2018 года (включительно) третьего ребенка или последующих детей</text:span></text:p>
      <text:p text:style-name="P64"><text:span text:style-name="Font_20_Style17"/></text:p>
      <text:p text:style-name="P44"><text:span text:style-name="Font_20_Style17"><text:span text:style-name="T5">_<text:tab/>(далее - заявитель)</text:span></text:span></text:p>
      <text:p text:style-name="P21"><text:span text:style-name="Font_20_Style19"><text:span text:style-name="T7">(фамилия (в случае смены фамилии указывается в том числе прежняя фамилия), имя, отчество </text:span></text:span></text:p>
      <text:p text:style-name="P21"><text:span text:style-name="Font_20_Style19"><text:span text:style-name="T7">(последнее - при наличии)</text:span></text:span></text:p>
      <text:p text:style-name="P58"><text:span text:style-name="Font_20_Style17"><text:span text:style-name="T5">1.<text:tab/>Статус<text:tab/>.</text:span></text:span></text:p>
      <text:p text:style-name="P22"><text:span text:style-name="Font_20_Style19"><text:span text:style-name="T7">(мать, отец, указать нужное)</text:span></text:span></text:p>
      <text:p text:style-name="P59"><text:span text:style-name="Font_20_Style17"><text:span text:style-name="T5">2.<text:tab/>Дата рождения<text:tab/>.</text:span></text:span></text:p>
      <text:p text:style-name="P22"><text:span text:style-name="Font_20_Style19"><text:span text:style-name="T7">(число, месяц, год)</text:span></text:span></text:p>
      <text:p text:style-name="P60"><text:span text:style-name="Font_20_Style17"><text:span text:style-name="T5">3.<text:tab/>Место рождения<text:tab/>.</text:span></text:span></text:p>
      <text:p text:style-name="P27"><text:span text:style-name="Font_20_Style19"><text:span text:style-name="T7">(указывается место рождения согласно документу, удостоверяющему личность)</text:span></text:span></text:p>
      <text:p text:style-name="P62"><text:span text:style-name="Font_20_Style19"><text:span text:style-name="T7"/></text:span></text:p>
      <text:p text:style-name="P61"><text:span text:style-name="Font_20_Style17"><text:span text:style-name="T5">4.<text:tab/>Документ, удостоверяющий личность,____________________________________________________</text:span></text:span></text:p>
      <text:p text:style-name="P61"><text:span text:style-name="Font_20_Style17"><text:span text:style-name="T5">_______________________________________________________________________________________</text:span></text:span></text:p>
      <text:p text:style-name="P5"><text:span text:style-name="Font_20_Style19"><text:span text:style-name="T7">(наименование, номер и серия документа, кем и когда выдан)</text:span></text:span></text:p>
      <text:p text:style-name="P45"><text:span text:style-name="Font_20_Style17"><text:span text:style-name="T5">5. Адрес места жительства<text:tab/>__________________</text:span></text:span></text:p>
      <text:p text:style-name="P45"><text:span text:style-name="Font_20_Style17"><text:span text:style-name="T5">_______________________________________________________________________________________</text:span></text:span></text:p>
      <text:p text:style-name="P28"><text:span text:style-name="Font_20_Style19"><text:span text:style-name="T7">(адрес места жительства, места пребывания)</text:span></text:span></text:p>
      <text:p text:style-name="P48"><text:span text:style-name="Font_20_Style17"><text:span text:style-name="T5">6. Сведения о составе семьи:<text:tab/>.</text:span></text:span></text:p>
      <text:p text:style-name="P11"><text:span text:style-name="Font_20_Style19"><text:span text:style-name="T7">(фамилия, имя, отчество (последнее — при наличии), дата рождения супруга (супруги), фамилия, имя, отчество (последнее — при наличии), дата рождения детей)</text:span></text:span></text:p>
      <text:p text:style-name="P15"><text:span text:style-name="Font_20_Style19"><text:span text:style-name="T5"/></text:span></text:p>
      <text:p text:style-name="P14"><text:span text:style-name="Font_20_Style17"><text:span text:style-name="T3">7. Сведения о представителе заявителя (в случае подачи настоящего за­явления и прилагаемых к нему документов представителем заявителя): <text:s/></text:span></text:span><text:span text:style-name="Font_20_Style19"><text:span text:style-name="T3">_______________________________________________________________________________________</text:span></text:span></text:p>
      <text:p text:style-name="P6"><text:span text:style-name="Font_20_Style19"><text:span text:style-name="T7">(фамилия, имя, отчество (последнее — при наличии), дата и место рождения)</text:span></text:span></text:p>
      <text:p text:style-name="P12"><text:span text:style-name="Font_20_Style19"><text:span text:style-name="T5">_______________________________________________________________________________________</text:span></text:span></text:p>
      <text:p text:style-name="P7"><text:span text:style-name="Font_20_Style19"><text:span text:style-name="T7">(адрес места жительства)</text:span></text:span></text:p>
      <text:p text:style-name="P13">_______________________________________________________________________________________</text:p>
      <text:p text:style-name="P17"><text:span text:style-name="Font_20_Style19"><text:span text:style-name="T7">(наименование, номер и серия документа, удостоверяющего личность представителя заявителя, кем и когда выдан) </text:span></text:span></text:p>
      <text:p text:style-name="P63"><text:span text:style-name="Font_20_Style17"><text:span text:style-name="T5">Прошу перечислять ежемесячную денежную выплату в соответствии с</text:span></text:span></text:p>
      <text:p text:style-name="P47"><text:span text:style-name="Font_20_Style17"><text:span text:style-name="T5">представленными реквизитами:<text:tab/>.</text:span></text:span></text:p>
      <text:p text:style-name="P30"><text:span text:style-name="Font_20_Style17"><text:span text:style-name="T5">Настоящим заявлением подтверждаю:</text:span></text:span></text:p>
      <text:p text:style-name="P33"><text:span text:style-name="Font_20_Style17"><text:span text:style-name="T5">заявитель, его супруг (супруга) родительских прав в отношении его (её) ребенка (детей) многодетной семьи_________________________________________________________________________________</text:span></text:span></text:p>
      <text:p text:style-name="P17"><text:span text:style-name="Font_20_Style19"><text:span text:style-name="T7">(не лишались, лишались, указать нужное)</text:span></text:span></text:p>
      <text:p text:style-name="P16"><text:span text:style-name="Font_20_Style17"><text:span text:style-name="T5">решение об отмене усыновления ребенка (детей) многодетной семьи</text:span></text:span></text:p>
      <text:p text:style-name="P46"><text:span text:style-name="Font_20_Style17"><text:span text:style-name="T5">заявителя<text:tab/>;</text:span></text:span></text:p>
      <text:p text:style-name="P8"><text:span text:style-name="Font_20_Style19"><text:span text:style-name="T7">(не принималось, принималось, указать нужное)</text:span></text:span></text:p>
      <text:p text:style-name="P8"><text:span text:style-name="Font_20_Style19"><text:span text:style-name="T7"/></text:span></text:p>
      <text:p text:style-name="P31"><text:soft-page-break/><text:span text:style-name="Font_20_Style17"><text:span text:style-name="T5">решение об ограничении в родительских правах в отношении ребенка (детей) многодетной семьи заявителя_______________________________________________________________________________</text:span></text:span></text:p>
      <text:p text:style-name="P27"><text:span text:style-name="Font_20_Style19"><text:span text:style-name="T7">(не принималось, принималось, указать нужное)</text:span></text:span></text:p>
      <text:p text:style-name="P32"><text:span text:style-name="Font_20_Style17"><text:span text:style-name="T5">детей, находящихся на полном государственном обеспечении, _______________________________________________________________________________________</text:span></text:span></text:p>
      <text:p text:style-name="P71"><text:span text:style-name="Font_20_Style19"><text:span text:style-name="T7">(не имеют, имеют, указать нужное)</text:span></text:span><text:span text:style-name="Font_20_Style19"><text:span text:style-name="T5"><text:line-break/></text:span></text:span><text:span text:style-name="Font_20_Style17"><text:span text:style-name="T5">детей, объявленных в установленном порядке полностью дееспособными (эмансипированными):</text:span></text:span></text:p>
      <text:p text:style-name="P72"><text:span text:style-name="Font_20_Style17"><text:span text:style-name="T5">_______________________________________________________________________________________</text:span></text:span></text:p>
      <text:p text:style-name="P17"><text:span text:style-name="Font_20_Style19"><text:span text:style-name="T7">(не имеют, имеют, указать нужное)</text:span></text:span></text:p>
      <text:p text:style-name="P67"><text:span text:style-name="Font_20_Style17"><text:span text:style-name="T5">детей, являющихся или признанных в установленном порядке дееспо­собными в полном объеме, в случае, когда законодательством Российской Федерации допускается вступление в брак до достижения возраста 18 лет (со времени вступления в брак)__________________________________________________________________________________</text:span></text:span></text:p>
      <text:p text:style-name="P19"><text:span text:style-name="Font_20_Style19"><text:span text:style-name="T7">(не имеют, имеют, указать нужное);</text:span></text:span></text:p>
      <text:p text:style-name="P68"><text:span text:style-name="Font_20_Style17"><text:span text:style-name="T5">детей, проходящих военную службу по призыву,<text:tab/>;</text:span></text:span></text:p>
      <text:p text:style-name="P24"><text:span text:style-name="Font_20_Style19"><text:span text:style-name="T7">(не имеют, имеют, указать нужное);</text:span></text:span></text:p>
      <text:p text:style-name="P68"><text:span text:style-name="Font_20_Style17"><text:span text:style-name="T5">супруга, проходящего военную службу по призыву, <text:s text:c="6"/><text:tab/>;</text:span></text:span></text:p>
      <text:p text:style-name="P57"><text:span text:style-name="Font_20_Style19"><text:span text:style-name="T7">(не имеют, имеют, указать нужное)</text:span></text:span></text:p>
      <text:p text:style-name="P56"><text:span text:style-name="Font_20_Style17"><text:span text:style-name="T5">супруга (супруги), в отношении которого (-ой) применена мера уголовно-правового или административно-правового характера, связанная с изоля-<text:line-break/>цией его (её) от общества,<text:tab/>.</text:span></text:span></text:p>
      <text:p text:style-name="P70"><text:span text:style-name="Font_20_Style19"><text:span text:style-name="T7">(не имеют, имеют, указать нужное)</text:span></text:span><text:span text:style-name="Font_20_Style19"><text:span text:style-name="T5"><text:line-break/></text:span></text:span><text:span text:style-name="Font_20_Style17"><text:span text:style-name="T5">Об ответственности за достоверность представленных сведений предупрежден<text:tab/>.</text:span></text:span></text:p>
      <text:p text:style-name="P9"><text:span text:style-name="Font_20_Style19"><text:span text:style-name="T7"><text:s text:c="55"/>(подпись)</text:span></text:span></text:p>
      <text:p text:style-name="P65"/>
      <text:p text:style-name="P66"><text:span text:style-name="Font_20_Style17"><text:span text:style-name="T5">Приложение:</text:span></text:span></text:p>
      <text:p text:style-name="P34"><text:span text:style-name="Font_20_Style17"><text:span text:style-name="T5">В соответствии с Федеральным законом от 27.07.2006 № 152-ФЗ «О персональных данных» даю свое согласие на проверку и обработку, включая сбор, систематизацию, накопление, уточнение (обновление, измене­ние), использование, распространение (в том числе передачу), обезличива­ние, блокирование, уничтожение персональных данных.</text:span></text:span></text:p>
      <text:p text:style-name="P34"><text:span text:style-name="Font_20_Style17"><text:span text:style-name="T5">__________________ <text:s text:c="85"/>__________________</text:span></text:span></text:p>
      <text:p text:style-name="P52"><text:span text:style-name="Font_20_Style17"><text:span text:style-name="T5"><text:s text:c="23"/>(дата) <text:s text:c="107"/>(подпись)</text:span></text:span></text:p>
      <text:p text:style-name="P36"/>
      <text:p text:style-name="P40"><text:span text:style-name="Font_20_Style17"><text:span text:style-name="T5">Данные, указанные в настоящем заявлении, соответствуют представ</text:span></text:span><text:span text:style-name="Font_20_Style17"><text:span text:style-name="T6">л</text:span></text:span><text:span text:style-name="Font_20_Style17"><text:span text:style-name="T5">енным документам.</text:span></text:span></text:p>
      <text:p text:style-name="P37"/>
      <text:p text:style-name="P41"><text:span text:style-name="Font_20_Style17"><text:span text:style-name="T5">Заявление и прилагаемые к нему документы приняты </text:span></text:span></text:p>
      <text:p text:style-name="P42"><text:span text:style-name="Font_20_Style17"><text:span text:style-name="T5">и зарегистрированы под номером__________________________________________________________.</text:span></text:span></text:p>
      <text:p text:style-name="P23"><text:span text:style-name="Font_20_Style19"><text:span text:style-name="T7">(регистрационный номер заявления)</text:span></text:span></text:p>
      <text:p text:style-name="P25"/>
      <text:p text:style-name="P25"/>
      <text:p text:style-name="P35"><text:span text:style-name="Font_20_Style17"><text:span text:style-name="T5">__________________ <text:s text:c="85"/>__________________</text:span></text:span></text:p>
      <text:p text:style-name="P53"><text:span text:style-name="Font_20_Style17"><text:span text:style-name="T5"><text:s text:c="23"/>(дата) <text:s text:c="107"/>(подпись)</text:span></text:span></text:p>
      <text:p text:style-name="P54"><text:span text:style-name="Font_20_Style19"><text:span text:style-name="T5"/></text:span></text:p>
      <text:p text:style-name="P54"><text:span text:style-name="Font_20_Style19"><text:span text:style-name="T5"/></text:span></text:p>
      <text:p text:style-name="P54"><text:span text:style-name="Font_20_Style19"><text:span text:style-name="T5"/></text:span></text:p>
      <text:p text:style-name="P54"><text:span text:style-name="Font_20_Style19"><text:span text:style-name="T5"/></text:span></text:p>
      <text:p text:style-name="P54"><text:span text:style-name="Font_20_Style19"><text:span text:style-name="T5"/></text:span></text:p>
      <text:p text:style-name="P54"><text:span text:style-name="Font_20_Style19"><text:span text:style-name="T5"/></text:span></text:p>
      <text:p text:style-name="P54"><text:span text:style-name="Font_20_Style19"><text:span text:style-name="T5"/></text:span></text:p>
      <text:p text:style-name="P54"><text:span text:style-name="Font_20_Style19"><text:span text:style-name="T5"/></text:span></text:p>
      <text:p text:style-name="P54"><text:span text:style-name="Font_20_Style19"><text:span text:style-name="T5"/></text:span></text:p>
      <text:p text:style-name="P54"><text:soft-page-break/><text:span text:style-name="Font_20_Style19"><text:span text:style-name="T5"/></text:span></text:p>
      <text:p text:style-name="P54"><text:span text:style-name="Font_20_Style19"><text:span text:style-name="T5">(линия отреза)</text:span></text:span></text:p>
      <text:p text:style-name="P49"/>
      <text:p text:style-name="P50"><text:span text:style-name="Font_20_Style17"><text:span text:style-name="T5">Расписка-уведомление</text:span></text:span></text:p>
      <text:p text:style-name="P38"/>
      <text:p text:style-name="P39"><text:span text:style-name="Font_20_Style17"><text:span text:style-name="T5">Заявление о назначении ежемесячной денежной выплаты в случае рож-<text:line-break/>дения после 1 января 2018 года (включительно) третьего ребенка или после-<text:line-break/>дующих детей, представленное<text:tab/>,</text:span></text:span></text:p>
      <text:p text:style-name="P55"><text:span text:style-name="Font_20_Style19"><text:span text:style-name="T5">(фамилия, имя, отчество (последнее - при наличии) заявителя (представителя заявителя)</text:span></text:span></text:p>
      <text:p text:style-name="P51"><text:span text:style-name="Font_20_Style17"><text:span text:style-name="T5">принято и зарегистрировано под номером<text:tab/></text:span></text:span></text:p>
      <text:p text:style-name="P10"><text:span text:style-name="Font_20_Style19"><text:span text:style-name="T5">(регистрационный номер заявления)</text:span></text:span></text:p>
      <text:section text:style-name="Sect1" text:name="Раздел1">
        <text:p text:style-name="P26"><text:span text:style-name="Font_20_Style19"><text:span text:style-name="T5">(дата)</text:span></text:span></text:p>
        <text:p text:style-name="P29"><text:span text:style-name="Font_20_Style19"><text:span text:style-name="T5">(подпись специалиста)</text:span>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6" style:family="paragraph" style:parent-style-name="Standard" style:default-outline-level=""/>
    <style:style style:name="Style4" style:family="paragraph" style:parent-style-name="Standard" style:default-outline-level="">
      <style:paragraph-properties fo:text-align="center" style:justify-single-word="false"/>
    </style:style>
    <style:style style:name="Style1" style:family="paragraph" style:parent-style-name="Standard" style:default-outline-level="">
      <style:paragraph-properties fo:line-height="0.554cm" fo:text-align="justify" style:justify-single-word="false"/>
    </style:style>
    <style:style style:name="Style11" style:family="paragraph" style:parent-style-name="Standard" style:default-outline-level="">
      <style:paragraph-properties fo:text-align="center" style:justify-single-word="false"/>
    </style:style>
    <style:style style:name="Style8" style:family="paragraph" style:parent-style-name="Standard" style:default-outline-level=""/>
    <style:style style:name="Style15" style:family="paragraph" style:parent-style-name="Standard" style:default-outline-level=""/>
    <style:style style:name="Style7" style:family="paragraph" style:parent-style-name="Standard" style:default-outline-level="">
      <style:paragraph-properties fo:margin-left="0cm" fo:margin-right="0cm" fo:line-height="0.61cm" fo:text-indent="5.114cm" style:auto-text-indent="false"/>
    </style:style>
    <style:style style:name="Style3" style:family="paragraph" style:parent-style-name="Standard" style:default-outline-level="">
      <style:paragraph-properties fo:margin-left="0cm" fo:margin-right="0cm" fo:line-height="0.55cm" fo:text-align="justify" style:justify-single-word="false" fo:text-indent="1.228cm" style:auto-text-indent="false"/>
    </style:style>
    <style:style style:name="Style5" style:family="paragraph" style:parent-style-name="Standard" style:default-outline-level="">
      <style:paragraph-properties fo:margin-left="0cm" fo:margin-right="0cm" fo:line-height="0.584cm" fo:text-indent="4.674cm" style:auto-text-indent="false"/>
    </style:style>
    <style:style style:name="Style13" style:family="paragraph" style:parent-style-name="Standard" style:default-outline-level="">
      <style:paragraph-properties fo:margin-left="0cm" fo:margin-right="0cm" fo:line-height="0.547cm" fo:text-indent="1.288cm" style:auto-text-indent="false"/>
    </style:style>
    <style:style style:name="Style12" style:family="paragraph" style:parent-style-name="Standard" style:default-outline-level="">
      <style:paragraph-properties fo:line-height="0.568cm" fo:text-align="end" style:justify-single-word="false"/>
    </style:style>
    <style:style style:name="Style10" style:family="paragraph" style:parent-style-name="Standard" style:default-outline-level="">
      <style:paragraph-properties fo:margin-left="0cm" fo:margin-right="0cm" fo:line-height="0.584cm" fo:text-indent="9.338cm" style:auto-text-indent="false"/>
    </style:style>
    <style:style style:name="Style9" style:family="paragraph" style:parent-style-name="Standard" style:default-outline-level="">
      <style:paragraph-properties fo:margin-left="0cm" fo:margin-right="0cm" fo:line-height="0.448cm" fo:text-indent="-0.169cm" style:auto-text-indent="false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28pt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2:55:31.991000000</meta:creation-date>
    <dc:date>2022-07-05T13:37:34.780000000</dc:date>
    <meta:editing-duration>PT11M21S</meta:editing-duration>
    <meta:editing-cycles>1</meta:editing-cycles>
    <meta:document-statistic meta:table-count="0" meta:image-count="0" meta:object-count="0" meta:page-count="3" meta:paragraph-count="71" meta:word-count="479" meta:character-count="5255" meta:non-whitespace-character-count="4346"/>
    <meta:generator>LibreOffice/6.0.4.2$Windows_x86 LibreOffice_project/9b0d9b32d5dcda91d2f1a96dc04c645c450872bf</meta:generator>
  </office:meta>
</office:document-meta>
</file>